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68000000616E54E3D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Picture 2" text:anchor-type="as-char" svg:width="3.5in" svg:height="0.9425in" draw:z-index="0"><draw:image xlink:href="Pictures/1000000000000168000000616E54E3D5.jpg" xlink:type="simple" xlink:show="embed" xlink:actuate="onLoad" draw:mime-type="image/jpeg"/><svg:desc>Macintosh HD:Users:robkeatonlaptop:Desktop:kh_logo_col.jpg copy.jpg</svg:desc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1T12:31:08.078121800</meta:creation-date>
    <dc:date>2026-01-01T12:34:09.899042600</dc:date>
    <meta:editing-duration>PT3M2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25.8.3.2$Windows_X86_64 LibreOffice_project/8ca8d55c161d602844f5428fa4b58097424e324e</meta:generator>
  </office:meta>
</office:document-meta>
</file>